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Omeya" svg:font-family="Omeya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4.341cm" style:rel-column-width="16737*"/>
    </style:style>
    <style:style style:name="Tabla1.B" style:family="table-column">
      <style:table-column-properties style:column-width="12.658cm" style:rel-column-width="48798*"/>
    </style:style>
    <style:style style:name="Tabla1.A1" style:family="table-cell">
      <style:table-cell-properties style:vertical-align="middle" fo:background-color="#99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style:vertical-align="middle" fo:padding="0.097cm" fo:border="0.002cm solid #000000"/>
    </style:style>
    <style:style style:name="Tabla1.A2" style:family="table-cell">
      <style:table-cell-properties style:vertical-align="middle"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944794"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Comic Sans MS" fo:font-size="20pt" style:font-size-asian="20pt" style:font-size-complex="20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fo:color="#dc2300" style:font-name="Comic Sans MS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color="#ffffff"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Heading">
      <style:paragraph-properties fo:text-align="start" style:justify-single-word="false"/>
      <style:text-properties fo:color="#ffffff"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able_20_Heading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ventores de historias</text:p>
      <text:p text:style-name="P2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7">¿Quién es?</text:p>
            </table:table-cell>
            <table:table-cell table:style-name="Tabla1.B1" office:value-type="string">
              <text:p text:style-name="P8"/>
              <text:p text:style-name="P8"/>
              <text:p text:style-name="P8"/>
            </table:table-cell>
          </table:table-row>
        </table:table-header-rows>
        <table:table-row>
          <table:table-cell table:style-name="Tabla1.A2" office:value-type="string">
            <text:p text:style-name="P5">¿Cómo es?</text:p>
          </table:table-cell>
          <table:table-cell table:style-name="Tab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5">¿Qué hace?</text:p>
          </table:table-cell>
          <table:table-cell table:style-name="Tab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5">¿Dónde?</text:p>
          </table:table-cell>
          <table:table-cell table:style-name="Tab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5">¿Cuándo?</text:p>
          </table:table-cell>
          <table:table-cell table:style-name="Tab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5">¿Por qué?</text:p>
          </table:table-cell>
          <table:table-cell table:style-name="Tabla1.B2" office:value-type="string">
            <text:p text:style-name="P6"/>
            <text:p text:style-name="P6"/>
            <text:p text:style-name="P6"/>
          </table:table-cell>
        </table:table-row>
      </table:table>
      <text:p text:style-name="P2"/>
      <text:p text:style-name="P4">Escribid ahora debajo la historia: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Omeya" svg:font-family="Omeya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6-09-17T09:58:24</meta:creation-date>
    <dc:date>2010-02-09T10:40:58</dc:date>
    <dc:language>es-ES</dc:language>
    <meta:editing-cycles>5</meta:editing-cycles>
    <meta:editing-duration>PT00H09M04S</meta:editing-duration>
    <meta:document-statistic meta:table-count="1" meta:image-count="0" meta:object-count="0" meta:page-count="1" meta:paragraph-count="8" meta:word-count="18" meta:character-count="110"/>
    <meta:user-defined meta:name="Info 1"/>
    <meta:user-defined meta:name="Info 2"/>
    <meta:user-defined meta:name="Info 3"/>
    <meta:user-defined meta:name="Info 4"/>
  </office:meta>
</office:document-meta>
</file>